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68.26pt"/>
    </style:style>
    <style:style style:name="co2" style:family="table-column">
      <style:table-column-properties fo:break-before="auto" style:column-width="91.5pt"/>
    </style:style>
    <style:style style:name="co3" style:family="table-column">
      <style:table-column-properties fo:break-before="auto" style:column-width="154.49pt"/>
    </style:style>
    <style:style style:name="co4" style:family="table-column">
      <style:table-column-properties fo:break-before="auto" style:column-width="592.5pt"/>
    </style:style>
    <style:style style:name="co5" style:family="table-column">
      <style:table-column-properties fo:break-before="auto" style:column-width="504.74pt"/>
    </style:style>
    <style:style style:name="co6" style:family="table-column">
      <style:table-column-properties fo:break-before="auto" style:column-width="54.74pt"/>
    </style:style>
    <style:style style:name="co7" style:family="table-column">
      <style:table-column-properties fo:break-before="auto" style:column-width="89.26pt"/>
    </style:style>
    <style:style style:name="co8" style:family="table-column">
      <style:table-column-properties fo:break-before="auto" style:column-width="29.99pt"/>
    </style:style>
    <style:style style:name="co9" style:family="table-column">
      <style:table-column-properties fo:break-before="auto" style:column-width="73.5pt"/>
    </style:style>
    <style:style style:name="co10" style:family="table-column">
      <style:table-column-properties fo:break-before="auto" style:column-width="61.51pt"/>
    </style:style>
    <style:style style:name="co11" style:family="table-column">
      <style:table-column-properties fo:break-before="auto" style:column-width="105pt"/>
    </style:style>
    <style:style style:name="co12" style:family="table-column">
      <style:table-column-properties fo:break-before="auto" style:column-width="92.2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Wyniki_20_-_20_Wszystkie">
      <style:table-properties table:display="true" style:writing-mode="lr-tb"/>
    </style:style>
    <style:style style:name="ta2" style:family="table" style:master-page-name="PageStyle_5f_Sentyment">
      <style:table-properties table:display="true" style:writing-mode="lr-tb"/>
    </style:style>
    <style:style style:name="ta3" style:family="table" style:master-page-name="PageStyle_5f_Kategori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niki - Wszystki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Godz.</text:p>
          </table:table-cell>
          <table:table-cell table:style-name="ce1" office:value-type="string" calcext:value-type="string">
            <text:p>Tytuł</text:p>
          </table:table-cell>
          <table:table-cell table:style-name="ce4" office:value-type="string" calcext:value-type="string">
            <text:p>Treść</text:p>
          </table:table-cell>
          <table:table-cell table:style-name="ce1" office:value-type="string" calcext:value-type="string">
            <text:p>Źródł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7</text:p>
          </table:table-cell>
          <table:table-cell table:style-name="ce3" office:value-type="string" calcext:value-type="string">
            <text:p>23:56</text:p>
          </table:table-cell>
          <table:table-cell table:style-name="ce3" office:value-type="string" calcext:value-type="string">
            <text:p>panmarelaks</text:p>
          </table:table-cell>
          <table:table-cell table:style-name="ce5" office:value-type="string" calcext:value-type="string">
            <text:p/>
            <text:p>Czytelne zasady wspolpracy, prawa, obowiazki stron, elastyczny stock technolog., wyprobowanie DMZ, mniej formalnosci, centralna rejestracja</text:p>
          </table:table-cell>
          <table:table-cell table:style-name="ce3" office:value-type="string" calcext:value-type="string">
            <text:p>http://twitter.com/panmarelaks/statuses/9167843274925547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7</text:p>
          </table:table-cell>
          <table:table-cell table:style-name="ce3" office:value-type="string" calcext:value-type="string">
            <text:p>23:57</text:p>
          </table:table-cell>
          <table:table-cell table:style-name="ce3" office:value-type="string" calcext:value-type="string">
            <text:p>LPolinceusz</text:p>
          </table:table-cell>
          <table:table-cell table:style-name="ce5" office:value-type="string" calcext:value-type="string">
            <text:p>Kiedy nadzorowałem przetargi, w IT, niemal za każdym razem podczas zarówno procedury jak i realizacji umowy napotykaliśmy na problemy</text:p>
          </table:table-cell>
          <table:table-cell table:style-name="ce3" office:value-type="string" calcext:value-type="string">
            <text:p>http://twitter.com/LPolinceusz/statuses/9167846212071137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7</text:p>
          </table:table-cell>
          <table:table-cell table:style-name="ce3" office:value-type="string" calcext:value-type="string">
            <text:p>23:51</text:p>
          </table:table-cell>
          <table:table-cell table:style-name="ce3" office:value-type="string" calcext:value-type="string">
            <text:p>jJakbucz</text:p>
          </table:table-cell>
          <table:table-cell table:style-name="ce5" office:value-type="string" calcext:value-type="string">
            <text:p>Możliwość łatwiejszego zawierania umów ramowych , stosowania metodyk zwinnych, ktore realnie są niemożliwe do stosowania w UZP</text:p>
          </table:table-cell>
          <table:table-cell table:style-name="ce3" office:value-type="string" calcext:value-type="string">
            <text:p>http://twitter.com/jJakbucz/statuses/9167831249269268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7</text:p>
          </table:table-cell>
          <table:table-cell table:style-name="ce3" office:value-type="string" calcext:value-type="string">
            <text:p>23:51</text:p>
          </table:table-cell>
          <table:table-cell table:style-name="ce3" office:value-type="string" calcext:value-type="string">
            <text:p>Dumny</text:p>
          </table:table-cell>
          <table:table-cell table:style-name="ce5" office:value-type="string" calcext:value-type="string">
            <text:p>@ AnnaStrezynska Niejednolitość orzeczeń KIO</text:p>
          </table:table-cell>
          <table:table-cell table:style-name="ce3" office:value-type="string" calcext:value-type="string">
            <text:p>http://twitter.com/_Dumny_/statuses/9167831216469360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7</text:p>
          </table:table-cell>
          <table:table-cell table:style-name="ce3" office:value-type="string" calcext:value-type="string">
            <text:p>23:38</text:p>
          </table:table-cell>
          <table:table-cell table:style-name="ce3" office:value-type="string" calcext:value-type="string">
            <text:p>Anna Streżyńska</text:p>
          </table:table-cell>
          <table:table-cell table:style-name="ce5" office:value-type="string" calcext:value-type="string">
            <text:p>Drodzy Zamawiający i Drodzy Dostawcy IT działający w sferze zamówień publicznych, gdybyście mieli szansę zmienić obecne przepisy PZP i poprawić je tak, aby na przykład z jednej strony zapewnić bezpieczeństwo kontraktowe, przejrzystość i konkurencyjno</text:p>
          </table:table-cell>
          <table:table-cell table:style-name="ce3" office:value-type="string" calcext:value-type="string">
            <text:p>http://www.facebook.com/permalink.php?story_fbid=939719609520716&amp;id=4938410841085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3:04</text:p>
          </table:table-cell>
          <table:table-cell table:style-name="ce3" office:value-type="string" calcext:value-type="string">
            <text:p>Mirosław Dąbrowski</text:p>
          </table:table-cell>
          <table:table-cell table:style-name="ce5" office:value-type="string" calcext:value-type="string">
            <text:p>#1 Dostarczanie wartości vs zakresu, #2 wprowaszenie mechanizmów do sterowania wartością (nie tylko zakresem) #3 szybka weryfikacja dostarczanej wartości, czyli gotowa, mała funkcjonalność w pełni przetestowana już po pierwszym (hmm kwartale?) i do t</text:p>
          </table:table-cell>
          <table:table-cell table:style-name="ce3" office:value-type="string" calcext:value-type="string">
            <text:p>http://www.facebook.com/permalink.php?story_fbid=939719609520716&amp;id=493841084108573&amp;comment_id=9397757161817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8:54</text:p>
          </table:table-cell>
          <table:table-cell table:style-name="ce3" office:value-type="string" calcext:value-type="string">
            <text:p>Zygmunt Bularz</text:p>
          </table:table-cell>
          <table:table-cell table:style-name="ce5" office:value-type="string" calcext:value-type="string">
            <text:p>bo nie zgadzam się z Tobą Łukaszu i to będąc w środku. i tak trzeba udostępniać prawie wszystko. oczywiście każdy może mieć swoją opinię ale jestem ciekaw jak byś uważał po kilku przetargach z drugiej strony 🤔</text:p>
          </table:table-cell>
          <table:table-cell table:style-name="ce3" office:value-type="string" calcext:value-type="string">
            <text:p>http://www.facebook.com/permalink.php?story_fbid=939719609520716&amp;id=493841084108573&amp;comment_id=9401485494778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8:05</text:p>
          </table:table-cell>
          <table:table-cell table:style-name="ce3" office:value-type="string" calcext:value-type="string">
            <text:p>Mikołaj Barakoński</text:p>
          </table:table-cell>
          <table:table-cell table:style-name="ce5" office:value-type="string" calcext:value-type="string">
            <text:p>By przetargi się nie ciągnęły należy ustalić maxymalny czas przetargu zależny od kwoty. 2mln to czas 5miesiecy. I wszyscy wiedzą na czym stoją. Instytucja wie że musi mieć zasoby odpowiednie do dealine-u. Ludzi prawników specjalistów nie może być opi</text:p>
          </table:table-cell>
          <table:table-cell table:style-name="ce3" office:value-type="string" calcext:value-type="string">
            <text:p>http://www.facebook.com/permalink.php?story_fbid=939719609520716&amp;id=493841084108573&amp;comment_id=9399085228351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2:30</text:p>
          </table:table-cell>
          <table:table-cell table:style-name="ce3" office:value-type="string" calcext:value-type="string">
            <text:p>Paweł Piotr Niemczyk</text:p>
          </table:table-cell>
          <table:table-cell table:style-name="ce5" office:value-type="string" calcext:value-type="string">
            <text:p>Jacek Jarzina nie zgodzę sie z Panem, firma okresla budżet, sprawdza w porownywarkach cenowych w tym przedziale sprzety i wysyla zapytanie ofertowe do dostawcowy spelniajacych parametry. Po co zapytanie, bo po 2 krzesla mozna jechac do marketu, ale p</text:p>
          </table:table-cell>
          <table:table-cell table:style-name="ce3" office:value-type="string" calcext:value-type="string">
            <text:p>http://www.facebook.com/permalink.php?story_fbid=939719609520716&amp;id=493841084108573&amp;comment_id=9399937828266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9:08</text:p>
          </table:table-cell>
          <table:table-cell table:style-name="ce3" office:value-type="string" calcext:value-type="string">
            <text:p>Paweł Pietrzyński</text:p>
          </table:table-cell>
          <table:table-cell table:style-name="ce5" office:value-type="string" calcext:value-type="string">
            <text:p>Można się też zastanowić czy np. za udział nowej firmy w przetargu, ale z jakimś poswiadczeniem wsparcia duzej firmy, posiadającej doświadczenie nie dać tej firmie kilku punktów więcej, aby w ten sposób dac szansę nowym firmom. Warunek może być taki,</text:p>
          </table:table-cell>
          <table:table-cell table:style-name="ce3" office:value-type="string" calcext:value-type="string">
            <text:p>http://www.facebook.com/permalink.php?story_fbid=939719609520716&amp;id=493841084108573&amp;comment_id=9399308361662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3:37</text:p>
          </table:table-cell>
          <table:table-cell table:style-name="ce3" office:value-type="string" calcext:value-type="string">
            <text:p>Ireneusz Adam</text:p>
          </table:table-cell>
          <table:table-cell table:style-name="ce5" office:value-type="string" calcext:value-type="string">
            <text:p><text:s/>Przepisy powinny umożliwiać standaryzację "floty", czy to komputerów, czy samochodów, czy czegokolwiek. Na razie "lub równoważne" powoduje, że co przetarg to inny producent. Często są to rzeczy "kompatybilne", w cudzysłowiu.</text:p>
          </table:table-cell>
          <table:table-cell table:style-name="ce3" office:value-type="string" calcext:value-type="string">
            <text:p>http://www.facebook.com/permalink.php?story_fbid=939719609520716&amp;id=493841084108573&amp;comment_id=9400164861576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8:43</text:p>
          </table:table-cell>
          <table:table-cell table:style-name="ce3" office:value-type="string" calcext:value-type="string">
            <text:p>Marcin Urbi</text:p>
          </table:table-cell>
          <table:table-cell table:style-name="ce5" office:value-type="string" calcext:value-type="string">
            <text:p>Przetargi w IT to najtrudniejsze zamówienia. Stowarzyszenie Inżynierów Doradców i Rzeczoznawców SIDIR wydało polską wersję holenderskiego przewodnika do Best Value Procurement, tj. do bardzo transparentnej metody kupowania w trybie zamówień publiczny</text:p>
          </table:table-cell>
          <table:table-cell table:style-name="ce3" office:value-type="string" calcext:value-type="string">
            <text:p>http://www.facebook.com/permalink.php?story_fbid=939719609520716&amp;id=493841084108573&amp;comment_id=9399239695002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2:24</text:p>
          </table:table-cell>
          <table:table-cell table:style-name="ce3" office:value-type="string" calcext:value-type="string">
            <text:p>Maciej Gruszka</text:p>
          </table:table-cell>
          <table:table-cell table:style-name="ce5" office:value-type="string" calcext:value-type="string">
            <text:p>W IT królują przetargi które wygrywają produkty &amp;quot;lub równoważne&amp;quot;. Jest to ze stratą dla urzędów, które chcąc kupić konkretną technologię nie zawsze dostają to co chcą, również ze stratą dla dostawców, którzy startują w przetargach, w któryc</text:p>
          </table:table-cell>
          <table:table-cell table:style-name="ce3" office:value-type="string" calcext:value-type="string">
            <text:p>http://www.facebook.com/permalink.php?story_fbid=939719609520716&amp;id=493841084108573&amp;comment_id=9397673495159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21:44</text:p>
          </table:table-cell>
          <table:table-cell table:style-name="ce3" office:value-type="string" calcext:value-type="string">
            <text:p>Bartosz Ziółko</text:p>
          </table:table-cell>
          <table:table-cell table:style-name="ce5" office:value-type="string" calcext:value-type="string">
            <text:p>Zrezygnowałbym z przetargów a wprowadził system analizujący statystycznie zrealizowane zamówienia i wyłapywałbym anomalia</text:p>
          </table:table-cell>
          <table:table-cell table:style-name="ce3" office:value-type="string" calcext:value-type="string">
            <text:p>http://www.facebook.com/permalink.php?story_fbid=939719609520716&amp;id=493841084108573&amp;comment_id=9402131694713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22:39</text:p>
          </table:table-cell>
          <table:table-cell table:style-name="ce3" office:value-type="string" calcext:value-type="string">
            <text:p>zadziwiona</text:p>
          </table:table-cell>
          <table:table-cell table:style-name="ce5" office:value-type="string" calcext:value-type="string">
            <text:p>3. Odpowiedzialność za efekt na Zamawiającym (co o dziwo nie jest oczywiste)</text:p>
            <text:p>4. Wspólny zespół pracujący razem dla PM Zamawiającego (AGILE)</text:p>
          </table:table-cell>
          <table:table-cell table:style-name="ce3" office:value-type="string" calcext:value-type="string">
            <text:p>http://twitter.com/zadziwiona/statuses/9171272688828784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22:41</text:p>
          </table:table-cell>
          <table:table-cell table:style-name="ce3" office:value-type="string" calcext:value-type="string">
            <text:p>zadziwiona</text:p>
          </table:table-cell>
          <table:table-cell table:style-name="ce5" office:value-type="string" calcext:value-type="string">
            <text:p>@ AnnaStrezynska @MC_rzecznik 5. Realne warunki wejścia</text:p>
          </table:table-cell>
          <table:table-cell table:style-name="ce3" office:value-type="string" calcext:value-type="string">
            <text:p>http://twitter.com/zadziwiona/statuses/9171277317747425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22:35</text:p>
          </table:table-cell>
          <table:table-cell table:style-name="ce3" office:value-type="string" calcext:value-type="string">
            <text:p>zadziwiona</text:p>
          </table:table-cell>
          <table:table-cell table:style-name="ce5" office:value-type="string" calcext:value-type="string">
            <text:p>Od małżonka</text:p>
            <text:p>1. Obowiązek najkorzystniejszej oferty a nie najniższej cenowo;</text:p>
            <text:p>2. Zakup licencji itp. a samo wdrożenie za MD + opcje na kolejne</text:p>
          </table:table-cell>
          <table:table-cell table:style-name="ce3" office:value-type="string" calcext:value-type="string">
            <text:p>http://twitter.com/zadziwiona/statuses/9171262226431631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0:42</text:p>
          </table:table-cell>
          <table:table-cell table:style-name="ce3" office:value-type="string" calcext:value-type="string">
            <text:p>iwonagolinska</text:p>
          </table:table-cell>
          <table:table-cell table:style-name="ce5" office:value-type="string" calcext:value-type="string">
            <text:p>@ AnnaStrezynska @xpost1 ograniczyli radykalnie biurokrację w postępowaniach</text:p>
          </table:table-cell>
          <table:table-cell table:style-name="ce3" office:value-type="string" calcext:value-type="string">
            <text:p>http://twitter.com/iwonagolinska/statuses/9167958010531389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8:39</text:p>
          </table:table-cell>
          <table:table-cell table:style-name="ce3" office:value-type="string" calcext:value-type="string">
            <text:p>KrytykaPolitech</text:p>
          </table:table-cell>
          <table:table-cell table:style-name="ce5" office:value-type="string" calcext:value-type="string">
            <text:p>@ AnnaStrezynska 1. Wsparcie dla metod Agile 2. Możliwość specyfikowania explicite technologii, jeśli wynika to z potrzeb biznesowych</text:p>
          </table:table-cell>
          <table:table-cell table:style-name="ce3" office:value-type="string" calcext:value-type="string">
            <text:p>http://twitter.com/KrytykaPolitech/statuses/9169159169606000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0:00</text:p>
          </table:table-cell>
          <table:table-cell table:style-name="ce3" office:value-type="string" calcext:value-type="string">
            <text:p>LPolinceusz</text:p>
          </table:table-cell>
          <table:table-cell table:style-name="ce5" office:value-type="string" calcext:value-type="string">
            <text:p>@ AnnaStrezynska A chociażby dialog techniczny, który możnaby zgodnie z PZP zastosować nie był dobrze postrzegany</text:p>
          </table:table-cell>
          <table:table-cell table:style-name="ce3" office:value-type="string" calcext:value-type="string">
            <text:p>http://twitter.com/LPolinceusz/statuses/9167853068541501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0:46</text:p>
          </table:table-cell>
          <table:table-cell table:style-name="ce3" office:value-type="string" calcext:value-type="string">
            <text:p>jJakbucz</text:p>
          </table:table-cell>
          <table:table-cell table:style-name="ce5" office:value-type="string" calcext:value-type="string">
            <text:p>@ AnnaStrezynska Adminis. nie ma specjał. od specyfikacji , często tworzy OPZ, z których wynika funkcjonalność , kt… https://t.co/ZcxKqTWC1m</text:p>
          </table:table-cell>
          <table:table-cell table:style-name="ce3" office:value-type="string" calcext:value-type="string">
            <text:p>http://twitter.com/jJakbucz/statuses/9169478987132067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0:04</text:p>
          </table:table-cell>
          <table:table-cell table:style-name="ce3" office:value-type="string" calcext:value-type="string">
            <text:p>LPolinceusz</text:p>
          </table:table-cell>
          <table:table-cell table:style-name="ce5" office:value-type="string" calcext:value-type="string">
            <text:p>@ AnnaStrezynska Nie bacząc lub nie rozumiejąc specyfiki procedowania w administracji publicznej. Tym bardziej dialo… https://t.co/1ZAxS5prif</text:p>
          </table:table-cell>
          <table:table-cell table:style-name="ce3" office:value-type="string" calcext:value-type="string">
            <text:p>http://twitter.com/LPolinceusz/statuses/9167862282966425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8:30</text:p>
          </table:table-cell>
          <table:table-cell table:style-name="ce3" office:value-type="string" calcext:value-type="string">
            <text:p>jacsuty</text:p>
          </table:table-cell>
          <table:table-cell table:style-name="ce5" office:value-type="string" calcext:value-type="string">
            <text:p>@ AnnaStrezynska Opz bez wyliczanek. Powinien być w postaci opisu potrzeby, a nie listy zakupów</text:p>
          </table:table-cell>
          <table:table-cell table:style-name="ce3" office:value-type="string" calcext:value-type="string">
            <text:p>http://twitter.com/jacsuty/statuses/9169136325246238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2:32</text:p>
          </table:table-cell>
          <table:table-cell table:style-name="ce3" office:value-type="string" calcext:value-type="string">
            <text:p>szolajskimarcin</text:p>
          </table:table-cell>
          <table:table-cell table:style-name="ce5" office:value-type="string" calcext:value-type="string">
            <text:p>Większy udział Działów IT przy przygotowaniu i przeprowadzeniu postępowania o udzielenie zamówienia u Zamawiających a wsparcie Dz. Zakupów</text:p>
          </table:table-cell>
          <table:table-cell table:style-name="ce3" office:value-type="string" calcext:value-type="string">
            <text:p>http://twitter.com/szolajskimarcin/statuses/9169745860041482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9:23</text:p>
          </table:table-cell>
          <table:table-cell table:style-name="ce3" office:value-type="string" calcext:value-type="string">
            <text:p>gzajaczkowski</text:p>
          </table:table-cell>
          <table:table-cell table:style-name="ce5" office:value-type="string" calcext:value-type="string">
            <text:p>@ AnnaStrezynska Wprowadzić &amp;quot;odwrócone Allegro&amp;quot; - system aukcyjny dla podprogowych zamówień publicznych. Np: chce ku… https://t.co/xIghmvzHB9</text:p>
          </table:table-cell>
          <table:table-cell table:style-name="ce3" office:value-type="string" calcext:value-type="string">
            <text:p>http://twitter.com/gzajaczkowski/statuses/9169269773402112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0:39</text:p>
          </table:table-cell>
          <table:table-cell table:style-name="ce3" office:value-type="string" calcext:value-type="string">
            <text:p>AZdzitowiecki</text:p>
          </table:table-cell>
          <table:table-cell table:style-name="ce5" office:value-type="string" calcext:value-type="string">
            <text:p>Wprowadziłbym zasadę że najtańsza oferta jest odrzucana. Wojna cenowa zabija sektor i uderza w jakość dostarczanych rozwiązań.</text:p>
          </table:table-cell>
          <table:table-cell table:style-name="ce3" office:value-type="string" calcext:value-type="string">
            <text:p>http://twitter.com/AZdzitowiecki/statuses/9167952623031132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0:02</text:p>
          </table:table-cell>
          <table:table-cell table:style-name="ce3" office:value-type="string" calcext:value-type="string">
            <text:p>LPolinceusz</text:p>
          </table:table-cell>
          <table:table-cell table:style-name="ce5" office:value-type="string" calcext:value-type="string">
            <text:p>Wykonawcy zaś niejednokrotnie mierzyli kontrakty ponad własne siły, przeceniając możliwość wykonania realizacji umowy w terminie</text:p>
          </table:table-cell>
          <table:table-cell table:style-name="ce3" office:value-type="string" calcext:value-type="string">
            <text:p>http://twitter.com/LPolinceusz/statuses/9167859221082644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1:34</text:p>
          </table:table-cell>
          <table:table-cell table:style-name="ce3" office:value-type="string" calcext:value-type="string">
            <text:p>podgiewontem</text:p>
          </table:table-cell>
          <table:table-cell table:style-name="ce5" office:value-type="string" calcext:value-type="string">
            <text:p>Zakupy dla IT to nie to samo co np. zakupy śr. czystości. Powinny być zupełnie inne zasady. Podstawą - zaufanie do lojalnego pracownika.</text:p>
          </table:table-cell>
          <table:table-cell table:style-name="ce3" office:value-type="string" calcext:value-type="string">
            <text:p>http://twitter.com/podgiewontem/statuses/9169600389038366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0:48</text:p>
          </table:table-cell>
          <table:table-cell table:style-name="ce3" office:value-type="string" calcext:value-type="string">
            <text:p>klupczynski</text:p>
          </table:table-cell>
          <table:table-cell table:style-name="ce5" office:value-type="string" calcext:value-type="string">
            <text:p>@ AnnaStrezynska Zrobiłbym allegro dla wszystkich zamówień publicznych. Obowiązkowe kryterium to nota 4.2/5 w komentarzach</text:p>
          </table:table-cell>
          <table:table-cell table:style-name="ce3" office:value-type="string" calcext:value-type="string">
            <text:p>http://twitter.com/klupczynski/statuses/9169484528897802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0:48</text:p>
          </table:table-cell>
          <table:table-cell table:style-name="ce3" office:value-type="string" calcext:value-type="string">
            <text:p>wperer74</text:p>
          </table:table-cell>
          <table:table-cell table:style-name="ce5" office:value-type="string" calcext:value-type="string">
            <text:p>@AZdzitowiecki @ AnnaStrezynska W PL przetargach są średnio 2,5 oferty</text:p>
          </table:table-cell>
          <table:table-cell table:style-name="ce3" office:value-type="string" calcext:value-type="string">
            <text:p>http://twitter.com/wperer74/statuses/9167973797093703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4:55</text:p>
          </table:table-cell>
          <table:table-cell table:style-name="ce3" office:value-type="string" calcext:value-type="string">
            <text:p>nowwwak</text:p>
          </table:table-cell>
          <table:table-cell table:style-name="ce5" office:value-type="string" calcext:value-type="string">
            <text:p>@johnthedoett @ AnnaStrezynska Właśnie o to mi chodzi by nie było tej konieczności, państwo przez nią sporo przepłaca</text:p>
          </table:table-cell>
          <table:table-cell table:style-name="ce3" office:value-type="string" calcext:value-type="string">
            <text:p>http://twitter.com/nowwwak/statuses/9170104619037286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0:52</text:p>
          </table:table-cell>
          <table:table-cell table:style-name="ce3" office:value-type="string" calcext:value-type="string">
            <text:p>Łukasz Ledóchowski</text:p>
          </table:table-cell>
          <table:table-cell table:style-name="ce5" office:value-type="string" calcext:value-type="string">
            <text:p>6,8% PKB oznacza zwiększenie publicznych wydatków na ochronę zdrowia o 40 miliardów. Oczekiwania może i są rozsądne, ale realizacja w tej chwili niemożliwa. Trzeba założyć stały coroczny wzrost, np. o 0,2% PKB i twardo się tego trzymać. Niestety mini</text:p>
          </table:table-cell>
          <table:table-cell table:style-name="ce3" office:value-type="string" calcext:value-type="string">
            <text:p>http://www.facebook.com/permalink.php?story_fbid=828657530629703&amp;id=202565699905559&amp;comment_id=8286610839626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7:24</text:p>
          </table:table-cell>
          <table:table-cell table:style-name="ce3" office:value-type="string" calcext:value-type="string">
            <text:p>Jerzy Żelichowski</text:p>
          </table:table-cell>
          <table:table-cell table:style-name="ce5" office:value-type="string" calcext:value-type="string">
            <text:p>Anna Streżyńska Drodzy Zamawiający i Drodzy Dostawcy IT działający w sferze zamówień publicznych, gdybyście mieli szansę zmienić obecne przepisy PZP i poprawić je tak, aby na przykład z jednej strony zapewnić bezpieczeństwo kontraktowe, przejrzystość</text:p>
          </table:table-cell>
          <table:table-cell table:style-name="ce3" office:value-type="string" calcext:value-type="string">
            <text:p>http://www.facebook.com/permalink.php?story_fbid=1209475545823811&amp;id=1000028413177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3:04</text:p>
          </table:table-cell>
          <table:table-cell table:style-name="ce3" office:value-type="string" calcext:value-type="string">
            <text:p>Mirosław Dąbrowski</text:p>
          </table:table-cell>
          <table:table-cell table:style-name="ce5" office:value-type="string" calcext:value-type="string">
            <text:p>Anna Streżyńska Drodzy Zamawiający i Drodzy Dostawcy IT działający w sferze zamówień publicznych, gdybyście mieli szansę zmienić obecne przepisy PZP i poprawić je tak, aby na przykład z jednej strony zapewnić bezpieczeństwo kontraktowe, przejrzystość</text:p>
          </table:table-cell>
          <table:table-cell table:style-name="ce3" office:value-type="string" calcext:value-type="string">
            <text:p>http://www.facebook.com/permalink.php?story_fbid=439385703124087&amp;id=1000115798359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0:08</text:p>
          </table:table-cell>
          <table:table-cell table:style-name="ce3" office:value-type="string" calcext:value-type="string">
            <text:p>Dagmara Niemczyk</text:p>
          </table:table-cell>
          <table:table-cell table:style-name="ce5" office:value-type="string" calcext:value-type="string">
            <text:p>Anna Streżyńska Drodzy Zamawiający i Drodzy Dostawcy IT działający w sferze zamówień publicznych, gdybyście mieli szansę zmienić obecne przepisy PZP i poprawić je tak, aby na przykład z jednej strony zapewnić bezpieczeństwo kontraktowe, przejrzystość</text:p>
          </table:table-cell>
          <table:table-cell table:style-name="ce3" office:value-type="string" calcext:value-type="string">
            <text:p>http://www.facebook.com/permalink.php?story_fbid=1917082281636095&amp;id=10000003025458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9:14</text:p>
          </table:table-cell>
          <table:table-cell table:style-name="ce3" office:value-type="string" calcext:value-type="string">
            <text:p>Zygmunt Kopacz</text:p>
          </table:table-cell>
          <table:table-cell table:style-name="ce5" office:value-type="string" calcext:value-type="string">
            <text:p>Bieżące postępowania na www.platformazakupowa.pl</text:p>
          </table:table-cell>
          <table:table-cell table:style-name="ce3" office:value-type="string" calcext:value-type="string">
            <text:p>http://www.facebook.com/permalink.php?story_fbid=939719609520716&amp;id=493841084108573&amp;comment_id=9401568894769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1:02</text:p>
          </table:table-cell>
          <table:table-cell table:style-name="ce3" office:value-type="string" calcext:value-type="string">
            <text:p>Damian Kawecki</text:p>
          </table:table-cell>
          <table:table-cell table:style-name="ce5" office:value-type="string" calcext:value-type="string">
            <text:p>Co zmienić w PZP? NIC! Nic, bo nie od tego powinno się zacząć. W mojej opinii pytanie nie jest dobrze zadane, bo nie sama ustawa jest w większości przypadków źródłem problemów. Zapytam - które z zapisów ustawy nie pozwalają na sprawne przeprowadzenie</text:p>
          </table:table-cell>
          <table:table-cell table:style-name="ce3" office:value-type="string" calcext:value-type="string">
            <text:p>http://www.facebook.com/permalink.php?story_fbid=939719609520716&amp;id=493841084108573&amp;comment_id=9399652961628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8:11</text:p>
          </table:table-cell>
          <table:table-cell table:style-name="ce3" office:value-type="string" calcext:value-type="string">
            <text:p>Marek Musial</text:p>
          </table:table-cell>
          <table:table-cell table:style-name="ce5" office:value-type="string" calcext:value-type="string">
            <text:p>Im więcej regulacji tym większy koszt projektu czyli tym więcej zapłaci Zamawiający. Wszystko (prawie) da się dostarczyć, pytanie jakim kosztem. Rozumiem że nie jest to w interesie prawników, ale dlaczego by nie skrócić PZP z 130 stron do 60 ? Jak to</text:p>
          </table:table-cell>
          <table:table-cell table:style-name="ce3" office:value-type="string" calcext:value-type="string">
            <text:p>http://www.facebook.com/permalink.php?story_fbid=939719609520716&amp;id=493841084108573&amp;comment_id=9399097695017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22:49</text:p>
          </table:table-cell>
          <table:table-cell table:style-name="ce3" office:value-type="string" calcext:value-type="string">
            <text:p>Łukasz Ledóchowski</text:p>
          </table:table-cell>
          <table:table-cell table:style-name="ce5" office:value-type="string" calcext:value-type="string">
            <text:p>Jestem programistą, który pobiera dane z UZP. Ludzie, którzy tworzyli ten portal, nie mają odpowiedniego doświadczenia i popełniają podstawowe błędy. Wystarczy wejść na stronę https://bzp.uzp.gov.pl/ i przeczytać komunikat o cookies i pamięci podręcz</text:p>
          </table:table-cell>
          <table:table-cell table:style-name="ce3" office:value-type="string" calcext:value-type="string">
            <text:p>http://www.facebook.com/permalink.php?story_fbid=939719609520716&amp;id=493841084108573&amp;comment_id=9402307461362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7:55</text:p>
          </table:table-cell>
          <table:table-cell table:style-name="ce3" office:value-type="string" calcext:value-type="string">
            <text:p>Stowarzyszenie Jakości Systemów Informatycznych</text:p>
          </table:table-cell>
          <table:table-cell table:style-name="ce5" office:value-type="string" calcext:value-type="string">
            <text:p>Ministerstwo Cyfryzacji chce poprawić przepisy dot. PZP. Ktoś chętny pomóc? - Anna Streżyńska Drodzy Zamawiający i Drodzy Dostawcy IT działający w sferze zamówień publicznych, gdybyście mieli szansę zmienić obecne przepisy PZP i poprawić je tak, aby </text:p>
          </table:table-cell>
          <table:table-cell table:style-name="ce3" office:value-type="string" calcext:value-type="string">
            <text:p>http://www.facebook.com/permalink.php?story_fbid=1564967526857476&amp;id=1938698906339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0:03</text:p>
          </table:table-cell>
          <table:table-cell table:style-name="ce3" office:value-type="string" calcext:value-type="string">
            <text:p>Tomasz Michalak</text:p>
          </table:table-cell>
          <table:table-cell table:style-name="ce5" office:value-type="string" calcext:value-type="string">
            <text:p>Może to nie dotyczy wyłącznie IT, ale Pani Minister Anna Streżyńska , przede wszystkim zmodernizujcie portal Biuletyn Zamówień Publicznych, o którym już wspominałem. To jest dramat, żeby najpierw wklepywać ogłoszenie o zamówieniu, a następnie publiku</text:p>
          </table:table-cell>
          <table:table-cell table:style-name="ce3" office:value-type="string" calcext:value-type="string">
            <text:p>http://www.facebook.com/permalink.php?story_fbid=939719609520716&amp;id=493841084108573&amp;comment_id=93972655285335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7:31</text:p>
          </table:table-cell>
          <table:table-cell table:style-name="ce3" office:value-type="string" calcext:value-type="string">
            <text:p>Krzysztof Ożarek</text:p>
          </table:table-cell>
          <table:table-cell table:style-name="ce5" office:value-type="string" calcext:value-type="string">
            <text:p>Oby działało lepiej niż obecnie dostępne systemy administracji publicznej</text:p>
          </table:table-cell>
          <table:table-cell table:style-name="ce3" office:value-type="string" calcext:value-type="string">
            <text:p>http://www.facebook.com/permalink.php?story_fbid=939727582853252&amp;id=493841084108573&amp;comment_id=94011998948067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9:30</text:p>
          </table:table-cell>
          <table:table-cell table:style-name="ce3" office:value-type="string" calcext:value-type="string">
            <text:p>Łukasz Specjalski</text:p>
          </table:table-cell>
          <table:table-cell table:style-name="ce5" office:value-type="string" calcext:value-type="string">
            <text:p>Pomimo tego że prawo unijne znosi znosi w pzp zakaz przedmiotowości (W 2015 roku weszła w życie dyrektywa) To kolejne nowelizacje w krajowym ogródku to pomijają. Łatwiej jest wybronić wybór konkretnego modelu na tle konkurencji niż bronić opisów równ</text:p>
          </table:table-cell>
          <table:table-cell table:style-name="ce3" office:value-type="string" calcext:value-type="string">
            <text:p>http://www.facebook.com/permalink.php?story_fbid=939719609520716&amp;id=493841084108573&amp;comment_id=9401618728098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4:51</text:p>
          </table:table-cell>
          <table:table-cell table:style-name="ce3" office:value-type="string" calcext:value-type="string">
            <text:p>Szymon Reiter</text:p>
          </table:table-cell>
          <table:table-cell table:style-name="ce5" office:value-type="string" calcext:value-type="string">
            <text:p>Przede wszystkim wywalić idiotyczną książeczkę &amp;quot;Rekomendacje prezesa UZP Udzielanie zamówień publicznych na systemy informatyczne oraz dostawę zestawów komputerowych&amp;quot;. To pisał jakiś idiota</text:p>
          </table:table-cell>
          <table:table-cell table:style-name="ce3" office:value-type="string" calcext:value-type="string">
            <text:p>http://www.facebook.com/permalink.php?story_fbid=939719609520716&amp;id=493841084108573&amp;comment_id=9400407561552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3:10</text:p>
          </table:table-cell>
          <table:table-cell table:style-name="ce3" office:value-type="string" calcext:value-type="string">
            <text:p>Paweł Piotr Niemczyk</text:p>
          </table:table-cell>
          <table:table-cell table:style-name="ce5" office:value-type="string" calcext:value-type="string">
            <text:p>Szanowna Pani Minister problemy jakie sa w sferze zamowień publicznych: - Koszty systemów informatycznych, dla czego sytemy dla sfery publicznej kosztują kilkakrotnie wiecej niż systemy na rynek komerycyjny? Wielu dostawcow niestety naduzywa swojej p</text:p>
          </table:table-cell>
          <table:table-cell table:style-name="ce3" office:value-type="string" calcext:value-type="string">
            <text:p>http://www.facebook.com/permalink.php?story_fbid=939719609520716&amp;id=493841084108573&amp;comment_id=9397797395147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9:31</text:p>
          </table:table-cell>
          <table:table-cell table:style-name="ce3" office:value-type="string" calcext:value-type="string">
            <text:p>Czarek Woźniak</text:p>
          </table:table-cell>
          <table:table-cell table:style-name="ce5" office:value-type="string" calcext:value-type="string">
            <text:p>Warto przeczytać komentarze... widać z nich jaką patologią są przetargi. - Anna Streżyńska Drodzy Zamawiający i Drodzy Dostawcy IT działający w sferze zamówień publicznych, gdybyście mieli szansę zmienić obecne przepisy PZP i poprawić je tak, aby na </text:p>
          </table:table-cell>
          <table:table-cell table:style-name="ce3" office:value-type="string" calcext:value-type="string">
            <text:p>http://www.facebook.com/permalink.php?story_fbid=1664319620279020&amp;id=1000010299332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0:17</text:p>
          </table:table-cell>
          <table:table-cell table:style-name="ce3" office:value-type="string" calcext:value-type="string">
            <text:p>Łukasz Kałużny</text:p>
          </table:table-cell>
          <table:table-cell table:style-name="ce5" office:value-type="string" calcext:value-type="string">
            <text:p>Wymagać publicznie udostępnionej dokumentacji projektowej (informacje o kontach, nazwach serwerów, adresacji może być zanominizowana) i publicznego kodu źródłowego jeśli jest oprogramowanie na zamówienie. Np. na git hub, który teraz Ministerstwo Cyfr</text:p>
          </table:table-cell>
          <table:table-cell table:style-name="ce3" office:value-type="string" calcext:value-type="string">
            <text:p>http://www.facebook.com/permalink.php?story_fbid=939719609520716&amp;id=493841084108573&amp;comment_id=9397312295195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1:21</text:p>
          </table:table-cell>
          <table:table-cell table:style-name="ce3" office:value-type="string" calcext:value-type="string">
            <text:p>cyberpancake</text:p>
          </table:table-cell>
          <table:table-cell table:style-name="ce5" office:value-type="string" calcext:value-type="string">
            <text:p>@ AnnaStrezynska Przetargi TYLKO w formie licytacji. Tylko licytacja jest najbardziej transparentna i wynik znany je… https://t.co/myp11eJAOH</text:p>
          </table:table-cell>
          <table:table-cell table:style-name="ce3" office:value-type="string" calcext:value-type="string">
            <text:p>http://twitter.com/cyberpancake/statuses/9169566527834030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08:52</text:p>
          </table:table-cell>
          <table:table-cell table:style-name="ce3" office:value-type="string" calcext:value-type="string">
            <text:p>nowwwak</text:p>
          </table:table-cell>
          <table:table-cell table:style-name="ce5" office:value-type="string" calcext:value-type="string">
            <text:p>Rozdzielić zakupy hardware i software, razem zamawiane premiują bardzo dużych dostawców, którzy mają lepsze warunki cenowe na sprzęt.</text:p>
          </table:table-cell>
          <table:table-cell table:style-name="ce3" office:value-type="string" calcext:value-type="string">
            <text:p>http://twitter.com/nowwwak/statuses/9169192749162455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10:10</text:p>
          </table:table-cell>
          <table:table-cell table:style-name="ce3" office:value-type="string" calcext:value-type="string">
            <text:p>tomasz_zalewski</text:p>
          </table:table-cell>
          <table:table-cell table:style-name="ce5" office:value-type="string" calcext:value-type="string">
            <text:p>@ AnnaStrezynska Przepisy nie są takie złe. Ale zamówienie musi przygotowywać i prowadzić dział merytoryczny a dział pzp tylko pomagać</text:p>
          </table:table-cell>
          <table:table-cell table:style-name="ce3" office:value-type="string" calcext:value-type="string">
            <text:p>http://twitter.com/tomasz_zalewski/statuses/91693891791556198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8</text:p>
          </table:table-cell>
          <table:table-cell table:style-name="ce3" office:value-type="string" calcext:value-type="string">
            <text:p>22:42</text:p>
          </table:table-cell>
          <table:table-cell table:style-name="ce3" office:value-type="string" calcext:value-type="string">
            <text:p>zadziwiona</text:p>
          </table:table-cell>
          <table:table-cell table:style-name="ce5" office:value-type="string" calcext:value-type="string">
            <text:p>@KrytykaPolitech @ AnnaStrezynska Czyste Agile w PZP jeszcze się chyba nie udało</text:p>
          </table:table-cell>
          <table:table-cell table:style-name="ce3" office:value-type="string" calcext:value-type="string">
            <text:p>http://twitter.com/zadziwiona/statuses/9171280426438942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9</text:p>
          </table:table-cell>
          <table:table-cell table:style-name="ce3" office:value-type="string" calcext:value-type="string">
            <text:p>10:33</text:p>
          </table:table-cell>
          <table:table-cell table:style-name="ce3" office:value-type="string" calcext:value-type="string">
            <text:p>PawelIgnacak</text:p>
          </table:table-cell>
          <table:table-cell table:style-name="ce5" office:value-type="string" calcext:value-type="string">
            <text:p>@ AnnaStrezynska Walidacje z ceną rynkowa/cena katalogowa. Odejście od zasady najniższej ceny oraz podniesienie kar za korupcję</text:p>
          </table:table-cell>
          <table:table-cell table:style-name="ce3" office:value-type="string" calcext:value-type="string">
            <text:p>http://twitter.com/PawelIgnacak/statuses/9173069404594503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9</text:p>
          </table:table-cell>
          <table:table-cell table:style-name="ce3" office:value-type="string" calcext:value-type="string">
            <text:p>00:01</text:p>
          </table:table-cell>
          <table:table-cell table:style-name="ce3" office:value-type="string" calcext:value-type="string">
            <text:p>Dominik Kowal</text:p>
          </table:table-cell>
          <table:table-cell table:style-name="ce5" office:value-type="string" calcext:value-type="string">
            <text:p>&amp;quot; i szereg pomniejszych, w tym e-Zamówienia dla UZP&amp;quot;. Pani Minister, proszę by Pani/współpracownicy pochylili się nad tą kwestią, która dotyczy kilku tys. podmiotów publicznych. Ustawa pzp (art. dot. komunikacji elektronicznej) wchodzi (już</text:p>
          </table:table-cell>
          <table:table-cell table:style-name="ce3" office:value-type="string" calcext:value-type="string">
            <text:p>http://www.facebook.com/permalink.php?story_fbid=940047039487973&amp;id=493841084108573&amp;comment_id=94025954613338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9</text:p>
          </table:table-cell>
          <table:table-cell table:style-name="ce3" office:value-type="string" calcext:value-type="string">
            <text:p>16:49</text:p>
          </table:table-cell>
          <table:table-cell table:style-name="ce3" office:value-type="string" calcext:value-type="string">
            <text:p>Karol Kasprzyk</text:p>
          </table:table-cell>
          <table:table-cell table:style-name="ce5" office:value-type="string" calcext:value-type="string">
            <text:p>2) Przetargi IT także zwykle są organizowane na podstawie kryterium &amp;quot;100% cena&amp;quot;. A w IT pójście to najniższej cenie to elementarny strzał w stopę. Czemu ? Przykład: wielu moich klientów, zanim mnie poznało - oszczędzało na komputerach i kup</text:p>
          </table:table-cell>
          <table:table-cell table:style-name="ce3" office:value-type="string" calcext:value-type="string">
            <text:p>http://www.facebook.com/permalink.php?story_fbid=939719609520716&amp;id=493841084108573&amp;comment_id=9406145994312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9</text:p>
          </table:table-cell>
          <table:table-cell table:style-name="ce3" office:value-type="string" calcext:value-type="string">
            <text:p>16:59</text:p>
          </table:table-cell>
          <table:table-cell table:style-name="ce3" office:value-type="string" calcext:value-type="string">
            <text:p>Karol Kasprzyk</text:p>
          </table:table-cell>
          <table:table-cell table:style-name="ce5" office:value-type="string" calcext:value-type="string">
            <text:p>3) Kwestie gwarancji a jakości sprzętu a wygrywania przetargów: Kiedyś brałem udział w przetargu dla wydawać by się mogło dość poważnej instytucji państwowej, która dość bezmyślnie napisała SIWZ. Bezmyślnie, bo co prawda zrobiła SIWZ punktacyjny, z p</text:p>
          </table:table-cell>
          <table:table-cell table:style-name="ce3" office:value-type="string" calcext:value-type="string">
            <text:p>http://www.facebook.com/permalink.php?story_fbid=939719609520716&amp;id=493841084108573&amp;comment_id=9406182694308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9</text:p>
          </table:table-cell>
          <table:table-cell table:style-name="ce3" office:value-type="string" calcext:value-type="string">
            <text:p>17:03</text:p>
          </table:table-cell>
          <table:table-cell table:style-name="ce3" office:value-type="string" calcext:value-type="string">
            <text:p>Karol Kasprzyk</text:p>
          </table:table-cell>
          <table:table-cell table:style-name="ce5" office:value-type="string" calcext:value-type="string">
            <text:p>4) Kolejna sprawa, że PZP właściwie obecnie uniemożliwia dostawę sprzętu IT typu refurbishowanego i poleasingowego. A tak się sympatycznie składa, że sprzedaż tego sprzętu do firm, które nie mają związanych rąk PZP - rośnie bardzo szybko. Czemu ? Pod</text:p>
          </table:table-cell>
          <table:table-cell table:style-name="ce3" office:value-type="string" calcext:value-type="string">
            <text:p>http://www.facebook.com/permalink.php?story_fbid=939719609520716&amp;id=493841084108573&amp;comment_id=9406200627640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9</text:p>
          </table:table-cell>
          <table:table-cell table:style-name="ce3" office:value-type="string" calcext:value-type="string">
            <text:p>17:06</text:p>
          </table:table-cell>
          <table:table-cell table:style-name="ce3" office:value-type="string" calcext:value-type="string">
            <text:p>Karol Kasprzyk</text:p>
          </table:table-cell>
          <table:table-cell table:style-name="ce5" office:value-type="string" calcext:value-type="string">
            <text:p>5) w PZP zdaje się nie ma za specjalnie wymogu uzyskiwania w przetargu gwarancji z opcją pozostawienai nośnika u Zamawiającego. Co sprytniejsi Zamawiający na własną rękę to wpisują w przetarg. Inni - próbują to skrywać w warunkach umowy na dostawę po</text:p>
          </table:table-cell>
          <table:table-cell table:style-name="ce3" office:value-type="string" calcext:value-type="string">
            <text:p>http://www.facebook.com/permalink.php?story_fbid=939719609520716&amp;id=493841084108573&amp;comment_id=9406210294305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9</text:p>
          </table:table-cell>
          <table:table-cell table:style-name="ce3" office:value-type="string" calcext:value-type="string">
            <text:p>18:04</text:p>
          </table:table-cell>
          <table:table-cell table:style-name="ce3" office:value-type="string" calcext:value-type="string">
            <text:p>Karol Kasprzyk</text:p>
          </table:table-cell>
          <table:table-cell table:style-name="ce5" office:value-type="string" calcext:value-type="string">
            <text:p>Anna Streżyńska Z tymi centralnymi zakupami to także bym nie wpadła w euforię. Przykład: centralne zakupy to np. umowa Select czy Enterprise Agreement w Microsoft. MS Office kupowany jako Retail Box kosztuje ok. 850 + VAT. Licencja Office w umowie ge</text:p>
          </table:table-cell>
          <table:table-cell table:style-name="ce3" office:value-type="string" calcext:value-type="string">
            <text:p>http://www.facebook.com/permalink.php?story_fbid=939719609520716&amp;id=493841084108573&amp;comment_id=9406449494281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9</text:p>
          </table:table-cell>
          <table:table-cell table:style-name="ce3" office:value-type="string" calcext:value-type="string">
            <text:p>16:45</text:p>
          </table:table-cell>
          <table:table-cell table:style-name="ce3" office:value-type="string" calcext:value-type="string">
            <text:p>Karol Kasprzyk</text:p>
          </table:table-cell>
          <table:table-cell table:style-name="ce5" office:value-type="string" calcext:value-type="string">
            <text:p>Jako że w przetargach jako dostawca uczestniczę od 20 lat, to moje dotychczasowe spostrzeżenia. Będę pisał to w osobnych punktach, bo każdy punkt to osobny zespół zagadnień do dyskusji. 1) Bardzo mi się nie podoba zapis o tym, że Zamawiający może się</text:p>
          </table:table-cell>
          <table:table-cell table:style-name="ce3" office:value-type="string" calcext:value-type="string">
            <text:p>http://www.facebook.com/permalink.php?story_fbid=939719609520716&amp;id=493841084108573&amp;comment_id=9406134860979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9</text:p>
          </table:table-cell>
          <table:table-cell table:style-name="ce3" office:value-type="string" calcext:value-type="string">
            <text:p>22:17</text:p>
          </table:table-cell>
          <table:table-cell table:style-name="ce3" office:value-type="string" calcext:value-type="string">
            <text:p>Digitalizacja.pl</text:p>
          </table:table-cell>
          <table:table-cell table:style-name="ce5" office:value-type="string" calcext:value-type="string">
            <text:p>Konsultacje ws. zmian przepisów #PZP w #IT - Anna Streżyńska Drodzy Zamawiający i Drodzy Dostawcy IT działający w sferze zamówień publicznych, gdybyście mieli szansę zmienić obecne przepisy PZP i poprawić je tak, aby na przykład z jednej strony zapew</text:p>
          </table:table-cell>
          <table:table-cell table:style-name="ce3" office:value-type="string" calcext:value-type="string">
            <text:p>http://www.facebook.com/permalink.php?story_fbid=1629431273754587&amp;id=1192289914414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9</text:p>
          </table:table-cell>
          <table:table-cell table:style-name="ce3" office:value-type="string" calcext:value-type="string">
            <text:p>13:05</text:p>
          </table:table-cell>
          <table:table-cell table:style-name="ce3" office:value-type="string" calcext:value-type="string">
            <text:p>Piotr Kudlicki</text:p>
          </table:table-cell>
          <table:table-cell table:style-name="ce5" office:value-type="string" calcext:value-type="string">
            <text:p>Pani Minister, nie to jest problemem. Forma zamówień, to nie problem. Brak kompatybilności i standaryzacji platform i baz danych w całym sektorze administracji, to jest problem. Czyli najpierw co, a potem jak - zamiawiać</text:p>
          </table:table-cell>
          <table:table-cell table:style-name="ce3" office:value-type="string" calcext:value-type="string">
            <text:p>http://www.facebook.com/permalink.php?story_fbid=939719609520716&amp;id=493841084108573&amp;comment_id=9405076727752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9</text:p>
          </table:table-cell>
          <table:table-cell table:style-name="ce3" office:value-type="string" calcext:value-type="string">
            <text:p>12:36</text:p>
          </table:table-cell>
          <table:table-cell table:style-name="ce3" office:value-type="string" calcext:value-type="string">
            <text:p>Ewa Perłakowska</text:p>
          </table:table-cell>
          <table:table-cell table:style-name="ce5" office:value-type="string" calcext:value-type="string">
            <text:p>Proponuję przeanalizowanie ustawy PZP pod kątem formy i postaci dokumentowania postępowania. Wprawdzie zakłada się komunikację elektroniczną między podmiotami postępowania o udzielenie zamówienia publicznego, ale samo dokumentowanie tego postępowania</text:p>
          </table:table-cell>
          <table:table-cell table:style-name="ce3" office:value-type="string" calcext:value-type="string">
            <text:p>http://www.facebook.com/permalink.php?story_fbid=939719609520716&amp;id=493841084108573&amp;comment_id=94050017610932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09</text:p>
          </table:table-cell>
          <table:table-cell table:style-name="ce3" office:value-type="string" calcext:value-type="string">
            <text:p>07:21</text:p>
          </table:table-cell>
          <table:table-cell table:style-name="ce3" office:value-type="string" calcext:value-type="string">
            <text:p>lawral_fsd</text:p>
          </table:table-cell>
          <table:table-cell table:style-name="ce5" office:value-type="string" calcext:value-type="string">
            <text:p>@ AnnaStrezynska Obowiązkowe prawa do kodu źródłowego dla zamawiającego. Może skończyłoby się serwisowanie za miliony - vide policyjny ZSIP</text:p>
          </table:table-cell>
          <table:table-cell table:style-name="ce3" office:value-type="string" calcext:value-type="string">
            <text:p>http://twitter.com/lawral_fsd/statuses/9172588007463895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10</text:p>
          </table:table-cell>
          <table:table-cell table:style-name="ce3" office:value-type="string" calcext:value-type="string">
            <text:p>01:02</text:p>
          </table:table-cell>
          <table:table-cell table:style-name="ce3" office:value-type="string" calcext:value-type="string">
            <text:p>MarcinRemis2</text:p>
          </table:table-cell>
          <table:table-cell table:style-name="ce5" office:value-type="string" calcext:value-type="string">
            <text:p>@PolskaPolicja @mblaszczak @ AnnaStrezynska @Twitter Nie powinno miec miejsca w przestrzeni publicznej istnienie tak… https://t.co/yzJKD1Cfsm</text:p>
          </table:table-cell>
          <table:table-cell table:style-name="ce3" office:value-type="string" calcext:value-type="string">
            <text:p>http://twitter.com/MarcinRemis2/statuses/9175256858450862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10</text:p>
          </table:table-cell>
          <table:table-cell table:style-name="ce3" office:value-type="string" calcext:value-type="string">
            <text:p>23:49</text:p>
          </table:table-cell>
          <table:table-cell table:style-name="ce3" office:value-type="string" calcext:value-type="string">
            <text:p>Elżbieta Gnatovvska</text:p>
          </table:table-cell>
          <table:table-cell table:style-name="ce5" office:value-type="string" calcext:value-type="string">
            <text:p>A może by tak nie wyważać otwartych drzwi i po prostu jak najprościej wdrożyć dyrektywy ? Bo one są procesowe i klarowne i proekonomiczne. A ostatnia nowelizacja pzp była jednym wielkim nieporozumieniem, a nie implementacją. My zawsze szukamy jakiejś</text:p>
          </table:table-cell>
          <table:table-cell table:style-name="ce3" office:value-type="string" calcext:value-type="string">
            <text:p>http://www.facebook.com/permalink.php?story_fbid=939719609520716&amp;id=493841084108573&amp;comment_id=9412803060313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10</text:p>
          </table:table-cell>
          <table:table-cell table:style-name="ce3" office:value-type="string" calcext:value-type="string">
            <text:p>06:47</text:p>
          </table:table-cell>
          <table:table-cell table:style-name="ce3" office:value-type="string" calcext:value-type="string">
            <text:p>Marcin Kazimierczak</text:p>
          </table:table-cell>
          <table:table-cell table:style-name="ce5" office:value-type="string" calcext:value-type="string">
            <text:p>Dowolny podmiot, który się tego podejmie. Ideą jest to, aby systemy, na które raz wydano środki publiczne, można było wykorzystywać ponownie. Na poziomie samorządów byłyby to miliardy oszczędności. A i podmiotów które oferowałyby maitenance byłoby sp</text:p>
          </table:table-cell>
          <table:table-cell table:style-name="ce3" office:value-type="string" calcext:value-type="string">
            <text:p>http://www.facebook.com/permalink.php?story_fbid=939719609520716&amp;id=493841084108573&amp;comment_id=9409020327358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10</text:p>
          </table:table-cell>
          <table:table-cell table:style-name="ce3" office:value-type="string" calcext:value-type="string">
            <text:p>03:38</text:p>
          </table:table-cell>
          <table:table-cell table:style-name="ce3" office:value-type="string" calcext:value-type="string">
            <text:p>Karol Kasprzyk</text:p>
          </table:table-cell>
          <table:table-cell table:style-name="ce5" office:value-type="string" calcext:value-type="string">
            <text:p>Kurcze, to jest sprawa masowa, dotycząca wszystkich podmiotów tak naprawdę. A w dodatku związana z przepisami. Uważam, że tu szkolenia powinno oferować głównie państwo, a nie komercyjne firmy. Pytanie - czy jest szansa na takie szkolenie w Warszawie </text:p>
          </table:table-cell>
          <table:table-cell table:style-name="ce3" office:value-type="string" calcext:value-type="string">
            <text:p>http://www.facebook.com/permalink.php?story_fbid=940385162787494&amp;id=493841084108573&amp;comment_id=9408354594091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10</text:p>
          </table:table-cell>
          <table:table-cell table:style-name="ce3" office:value-type="string" calcext:value-type="string">
            <text:p>08:58</text:p>
          </table:table-cell>
          <table:table-cell table:style-name="ce3" office:value-type="string" calcext:value-type="string">
            <text:p>Maciej Dziubecki</text:p>
          </table:table-cell>
          <table:table-cell table:style-name="ce5" office:value-type="string" calcext:value-type="string">
            <text:p>PZP tak jak wygląda dziś w IT działa wbrew temu, do czego zostało powołane. Zastanawiam się, czy problemem są zapisy ustawy czy praktyka jej używania? Przeklęte przetargi nieograniczone, główny parametr: cena, i kilka innych punktowanych odpowiedzi, </text:p>
          </table:table-cell>
          <table:table-cell table:style-name="ce3" office:value-type="string" calcext:value-type="string">
            <text:p>http://www.facebook.com/permalink.php?story_fbid=939719609520716&amp;id=493841084108573&amp;comment_id=9409415227318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10</text:p>
          </table:table-cell>
          <table:table-cell table:style-name="ce3" office:value-type="string" calcext:value-type="string">
            <text:p>17:03</text:p>
          </table:table-cell>
          <table:table-cell table:style-name="ce3" office:value-type="string" calcext:value-type="string">
            <text:p>Tomasz Sopyło</text:p>
          </table:table-cell>
          <table:table-cell table:style-name="ce5" office:value-type="string" calcext:value-type="string">
            <text:p>W moim odczuciu obecne PZP nawet w przypadku średnich przetargów służy wielkim korporacjom i firmom, posiadającym poważne zaplecze kapitałowe. &amp;quot;Bariera wejścia&amp;quot; (wynikająca po pierwsze z zapisów w SIWZ, a po drugie z kosztów obsługi prawnej</text:p>
          </table:table-cell>
          <table:table-cell table:style-name="ce3" office:value-type="string" calcext:value-type="string">
            <text:p>http://www.facebook.com/permalink.php?story_fbid=939719609520716&amp;id=493841084108573&amp;comment_id=9411210393805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10</text:p>
          </table:table-cell>
          <table:table-cell table:style-name="ce3" office:value-type="string" calcext:value-type="string">
            <text:p>21:24</text:p>
          </table:table-cell>
          <table:table-cell table:style-name="ce3" office:value-type="string" calcext:value-type="string">
            <text:p>Robert Kurosz</text:p>
          </table:table-cell>
          <table:table-cell table:style-name="ce5" office:value-type="string" calcext:value-type="string">
            <text:p>Nakazać w jasny przejrzysty sposób umieszczanie przez producentów jak i dystrybutorów oprogramowania CENNIKÓW na swoich stronach internetowych wraz z informacją o cenach: - poszczególnych modułów, - poszczególnych opcji, - wdrożeń, np. ile za godzinę</text:p>
          </table:table-cell>
          <table:table-cell table:style-name="ce3" office:value-type="string" calcext:value-type="string">
            <text:p>http://www.facebook.com/permalink.php?story_fbid=939719609520716&amp;id=493841084108573&amp;comment_id=9412418193684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11</text:p>
          </table:table-cell>
          <table:table-cell table:style-name="ce3" office:value-type="string" calcext:value-type="string">
            <text:p>11:38</text:p>
          </table:table-cell>
          <table:table-cell table:style-name="ce3" office:value-type="string" calcext:value-type="string">
            <text:p>Robert Kurosz</text:p>
          </table:table-cell>
          <table:table-cell table:style-name="ce5" office:value-type="string" calcext:value-type="string">
            <text:p>Dostosowac SSDIP (Scentralizowany System Dostępu do Informacji Publicznej) do obsługi poprawnego zamieszczania informacji o Zamówieniach Publicznych</text:p>
          </table:table-cell>
          <table:table-cell table:style-name="ce3" office:value-type="string" calcext:value-type="string">
            <text:p>http://www.facebook.com/permalink.php?story_fbid=939719609520716&amp;id=493841084108573&amp;comment_id=9414952893431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11</text:p>
          </table:table-cell>
          <table:table-cell table:style-name="ce3" office:value-type="string" calcext:value-type="string">
            <text:p>22:59</text:p>
          </table:table-cell>
          <table:table-cell table:style-name="ce3" office:value-type="string" calcext:value-type="string">
            <text:p>Anna Streżyńska</text:p>
          </table:table-cell>
          <table:table-cell table:style-name="ce5" office:value-type="string" calcext:value-type="string">
            <text:p>Stowarzyszenie \&amp;quot;Archiwizjoner\&amp;quot; - Warto wiedzieć! Opublikowane zostały efekty akcji Pani Minister Anna Streżyńska zbierania uwag w mediach społecznościowych do ustawy o informatyzacji działalności podmiotów realizujących zadania publiczne.</text:p>
          </table:table-cell>
          <table:table-cell table:style-name="ce3" office:value-type="string" calcext:value-type="string">
            <text:p>http://www.facebook.com/permalink.php?story_fbid=941766815982662&amp;id=4938410841085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12</text:p>
          </table:table-cell>
          <table:table-cell table:style-name="ce3" office:value-type="string" calcext:value-type="string">
            <text:p>23:46</text:p>
          </table:table-cell>
          <table:table-cell table:style-name="ce3" office:value-type="string" calcext:value-type="string">
            <text:p>Marek Gluziński</text:p>
          </table:table-cell>
          <table:table-cell table:style-name="ce5" office:value-type="string" calcext:value-type="string">
            <text:p>Czy prostym rozwiązaniem nie byłby dużo mniejszy przetarg na opracowanie SIWZa poprzez rzetelna analizę? Prawo wyklucza żeby ta sama firma przygotowywała SIWZa i potem realizowała. Współpraca z taką firmą to często też darmowe howto dla osób z admini</text:p>
          </table:table-cell>
          <table:table-cell table:style-name="ce3" office:value-type="string" calcext:value-type="string">
            <text:p>http://www.facebook.com/permalink.php?story_fbid=939719609520716&amp;id=493841084108573&amp;comment_id=9422773892649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12</text:p>
          </table:table-cell>
          <table:table-cell table:style-name="ce3" office:value-type="string" calcext:value-type="string">
            <text:p>22:03</text:p>
          </table:table-cell>
          <table:table-cell table:style-name="ce3" office:value-type="string" calcext:value-type="string">
            <text:p>Anna Romejko-Borkowska</text:p>
          </table:table-cell>
          <table:table-cell table:style-name="ce5" office:value-type="string" calcext:value-type="string">
            <text:p>Krok w dobrą stronę, ale to nadal nie chodzi o jakieś pojedyncze akcje tylko o jeden skonsolidowany ogólnopolski system, obowiązkowy dla sfery publicznej i być może dla osób prawnych, dobrowolny dla osób fizycznych, spajający wszystkie możliwe rejest</text:p>
          </table:table-cell>
          <table:table-cell table:style-name="ce3" office:value-type="string" calcext:value-type="string">
            <text:p>http://www.facebook.com/permalink.php?story_fbid=1460184054059754&amp;id=120107764734063&amp;comment_id=14601976007250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12</text:p>
          </table:table-cell>
          <table:table-cell table:style-name="ce3" office:value-type="string" calcext:value-type="string">
            <text:p>18:57</text:p>
          </table:table-cell>
          <table:table-cell table:style-name="ce3" office:value-type="string" calcext:value-type="string">
            <text:p>Arkadiusz Łobodziec</text:p>
          </table:table-cell>
          <table:table-cell table:style-name="ce5" office:value-type="string" calcext:value-type="string">
            <text:p>Ważna dyskusja, czytam i myślę... - Anna Streżyńska Drodzy Zamawiający i Drodzy Dostawcy IT działający w sferze zamówień publicznych, gdybyście mieli szansę zmienić obecne przepisy PZP i poprawić je tak, aby na przykład z jednej strony zapewnić bezpi</text:p>
          </table:table-cell>
          <table:table-cell table:style-name="ce3" office:value-type="string" calcext:value-type="string">
            <text:p>http://www.facebook.com/permalink.php?story_fbid=1644381775612510&amp;id=1000012211075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13</text:p>
          </table:table-cell>
          <table:table-cell table:style-name="ce3" office:value-type="string" calcext:value-type="string">
            <text:p>08:50</text:p>
          </table:table-cell>
          <table:table-cell table:style-name="ce3" office:value-type="string" calcext:value-type="string">
            <text:p>RobertNowoc</text:p>
          </table:table-cell>
          <table:table-cell table:style-name="ce5" office:value-type="string" calcext:value-type="string">
            <text:p>Pora na przyznawanie certyfikatów, ew. zrobienie PL programu tego typu. Tu nie ma żartów! @ AnnaStrezynska Atak poprzez taki program = pogrom</text:p>
          </table:table-cell>
          <table:table-cell table:style-name="ce3" office:value-type="string" calcext:value-type="string">
            <text:p>http://twitter.com/RobertNowoc/statuses/9187307609951150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13</text:p>
          </table:table-cell>
          <table:table-cell table:style-name="ce3" office:value-type="string" calcext:value-type="string">
            <text:p>10:58</text:p>
          </table:table-cell>
          <table:table-cell table:style-name="ce3" office:value-type="string" calcext:value-type="string">
            <text:p>Tomasz Judycki</text:p>
          </table:table-cell>
          <table:table-cell table:style-name="ce5" office:value-type="string" calcext:value-type="string">
            <text:p>Szanowna Pani Anno! W tej ustawie trzeba wprowadzić przynajmniej dwie, fundamentalne zmiany: 1. Wymusić jej przestrzeganie, bo obecnie jest ignorowana. Pod egidą PIIM prowadzimy projekt #JednaKlawiatura http://piim.org.pl/jednaklawiatura/ w którym zi</text:p>
          </table:table-cell>
          <table:table-cell table:style-name="ce3" office:value-type="string" calcext:value-type="string">
            <text:p>http://www.facebook.com/permalink.php?story_fbid=931250230367654&amp;id=493841084108573&amp;comment_id=9424967559096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017-10-15</text:p>
          </table:table-cell>
          <table:table-cell table:style-name="ce3" office:value-type="string" calcext:value-type="string">
            <text:p>19:54</text:p>
          </table:table-cell>
          <table:table-cell table:style-name="ce3" office:value-type="string" calcext:value-type="string">
            <text:p>rafalpszymanski</text:p>
          </table:table-cell>
          <table:table-cell table:style-name="ce5" office:value-type="string" calcext:value-type="string">
            <text:p>@GrzegorzArchack @RobertNowoc @MC_GOV_PL @MON_GOV_PL @MSWiA_GOV_PL @ AnnaStrezynska Dobre rzeczy nie są tanie. Tanie rzeczy nie są dobre ;)</text:p>
          </table:table-cell>
          <table:table-cell table:style-name="ce3" office:value-type="string" calcext:value-type="string">
            <text:p>http://twitter.com/rafalpszymanski/statuses/919622529026752514</text:p>
          </table:table-cell>
          <table:table-cell table:number-columns-repeated="1019"/>
        </table:table-row>
        <table:table-row table:style-name="ro1" table:number-rows-repeated="921">
          <table:table-cell table:number-columns-repeated="3"/>
          <table:table-cell table:style-name="ce6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ntyment" table:style-name="ta2"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6" table:number-columns-repeated="22" table:default-cell-style-name="Default"/>
        <table:table-column table:style-name="co7" table:number-columns-repeated="998" table:default-cell-style-name="Default"/>
        <table:table-row table:style-name="ro2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ozytywne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9,51%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egatywn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,08%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eutralne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88,41%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szystkich</text:p>
          </table:table-cell>
          <table:table-cell office:value-type="float" office:value="1872" calcext:value-type="float">
            <text:p>1872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tegorie" table:style-name="ta3"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" table:default-cell-style-name="Default"/>
        <table:table-column table:style-name="co7" table:number-columns-repeated="998" table:default-cell-style-name="Default"/>
        <table:table-row table:style-name="ro2" table:number-rows-repeated="4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Kategoria</text:p>
          </table:table-cell>
          <table:table-cell table:style-name="ce7" office:value-type="string" calcext:value-type="string">
            <text:p>Ilość wyników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ikroblogi</text:p>
          </table:table-cell>
          <table:table-cell office:value-type="float" office:value="1229" calcext:value-type="float">
            <text:p>12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nne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ewsy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acebook</text:p>
          </table:table-cell>
          <table:table-cell office:value-type="float" office:value="355" calcext:value-type="float">
            <text:p>35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logi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Video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orum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yniki_20_-_20_Wszystkie" style:display-name="PageStyle_Wyniki - Wszystk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tyment" style:display-name="PageStyle_Senty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tegorie" style:display-name="PageStyle_Kategor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22" meta:object-count="0"/>
    <meta:generator>LibreOfficeDev/5.1.0.3$Linux_X86_64 LibreOffice_project/</meta:generator>
  </office:meta>
</office:document-meta>
</file>